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9" style:family="paragraph" style:parent-style-name="EXPEDIENTE">
      <style:text-properties officeooo:paragraph-rsid="0030ff9b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eb491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0c574" style:font-size-asian="11pt" style:font-name-complex="Verdana" style:font-size-complex="11pt"/>
    </style:style>
    <style:style style:name="T4" style:family="text">
      <style:text-properties style:font-name="Verdana" fo:font-size="11pt" officeooo:rsid="00317f24" style:font-size-asian="11pt" style:font-name-complex="Verdana" style:font-size-complex="11pt"/>
    </style:style>
    <style:style style:name="T5" style:family="text">
      <style:text-properties style:font-name="Verdana" fo:font-size="11pt" officeooo:rsid="0033611f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officeooo:rsid="001dddd9" style:font-size-asian="11pt" style:font-name-complex="Arial" style:font-size-complex="11pt"/>
    </style:style>
    <style:style style:name="T8" style:family="text">
      <style:text-properties style:font-name="Verdana" fo:font-size="11pt" officeooo:rsid="00240c58" style:font-size-asian="11pt" style:font-name-complex="Arial" style:font-size-complex="11pt"/>
    </style:style>
    <style:style style:name="T9" style:family="text">
      <style:text-properties style:font-name="Verdana" fo:font-size="11pt" officeooo:rsid="00475d11" style:font-size-asian="11pt" style:font-name-complex="Arial" style:font-size-complex="11pt"/>
    </style:style>
    <style:style style:name="T10" style:family="text">
      <style:text-properties style:font-name="Verdana" fo:font-size="11pt" officeooo:rsid="001f9808" style:font-size-asian="11pt" style:font-name-complex="Arial" style:font-size-complex="11pt"/>
    </style:style>
    <style:style style:name="T11" style:family="text">
      <style:text-properties style:font-name="Verdana" fo:font-size="11pt" officeooo:rsid="005a6e25" style:font-size-asian="11pt" style:font-name-complex="Arial" style:font-size-complex="11pt"/>
    </style:style>
    <style:style style:name="T12" style:family="text">
      <style:text-properties style:font-name="Verdana" fo:font-size="11pt" officeooo:rsid="0037e5c7" style:font-size-asian="11pt" style:font-name-complex="Arial" style:font-size-complex="11pt"/>
    </style:style>
    <style:style style:name="T13" style:family="text">
      <style:text-properties style:font-name="Verdana" fo:font-size="11pt" officeooo:rsid="005012e5" style:font-size-asian="11pt" style:font-name-complex="Arial" style:font-size-complex="11pt"/>
    </style:style>
    <style:style style:name="T14" style:family="text">
      <style:text-properties style:font-name="Verdana" fo:font-size="11pt" officeooo:rsid="003659f9" style:font-size-asian="11pt" style:font-name-complex="Arial" style:font-size-complex="11pt"/>
    </style:style>
    <style:style style:name="T15" style:family="text">
      <style:text-properties style:font-name="Verdana" fo:font-size="11pt" officeooo:rsid="00619e39" style:font-size-asian="11pt" style:font-name-complex="Arial" style:font-size-complex="11pt"/>
    </style:style>
    <style:style style:name="T16" style:family="text">
      <style:text-properties style:font-name="Verdana" fo:font-size="11pt" officeooo:rsid="00222679" style:font-size-asian="11pt" style:font-name-complex="Arial" style:font-size-complex="11pt"/>
    </style:style>
    <style:style style:name="T17" style:family="text">
      <style:text-properties style:font-name="Verdana" fo:font-size="11pt" officeooo:rsid="0026f654" style:font-size-asian="11pt" style:font-name-complex="Arial" style:font-size-complex="11pt"/>
    </style:style>
    <style:style style:name="T18" style:family="text">
      <style:text-properties style:font-name="Verdana" fo:font-size="11pt" officeooo:rsid="0029ce75" style:font-size-asian="11pt" style:font-name-complex="Arial" style:font-size-complex="11pt"/>
    </style:style>
    <style:style style:name="T19" style:family="text">
      <style:text-properties style:font-name="Verdana" fo:font-size="11pt" officeooo:rsid="0030ff9b" style:font-size-asian="11pt" style:font-name-complex="Arial" style:font-size-complex="11pt"/>
    </style:style>
    <style:style style:name="T20" style:family="text">
      <style:text-properties style:font-name="Verdana" fo:font-size="11pt" officeooo:rsid="00317f24" style:font-size-asian="11pt" style:font-name-complex="Arial" style:font-size-complex="11pt"/>
    </style:style>
    <style:style style:name="T21" style:family="text">
      <style:text-properties style:font-name="Verdana" fo:font-size="11pt" officeooo:rsid="0033611f" style:font-size-asian="11pt" style:font-name-complex="Arial" style:font-size-complex="11pt"/>
    </style:style>
    <style:style style:name="T22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317f24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337e48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Verdana" fo:font-size="11pt" fo:font-weight="bold" officeooo:rsid="00317f24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Verdana" fo:font-size="11pt" fo:font-weight="bold" officeooo:rsid="002552ba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Verdana" fo:font-size="11pt" fo:font-weight="bold" officeooo:rsid="0026f654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Verdana" fo:font-size="11pt" fo:font-weight="bold" officeooo:rsid="003089b5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Verdana" fo:font-size="11pt" fo:font-weight="bold" officeooo:rsid="0031ecba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Verdana" fo:font-size="11pt" fo:font-weight="bold" officeooo:rsid="003659f9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Verdana" fo:font-size="11pt" style:font-name-asian="Verdana" style:font-size-asian="11pt" style:font-name-complex="Verdana" style:font-size-complex="11pt"/>
    </style:style>
    <style:style style:name="T3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40" style:family="text">
      <style:text-properties style:text-underline-style="none" fo:font-weight="bold" officeooo:rsid="001eb491" style:font-weight-asian="bold" style:font-weight-complex="bold"/>
    </style:style>
    <style:style style:name="T4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6"/>
      <text:p text:style-name="P7"><text:span text:style-name="T6">La Comisión de Presupuesto y Hacienda ha considerado e</text:span><text:span text:style-name="T20">n forma conjunta los</text:span><text:span text:style-name="T6"> Proyecto</text:span><text:span text:style-name="T20">s</text:span><text:span text:style-name="T6"> de Comunicación - Expte</text:span><text:span text:style-name="T20">s</text:span><text:span text:style-name="T6">. </text:span><text:span text:style-name="T28">Nº </text:span><text:span text:style-name="T30">3</text:span><text:span text:style-name="T31">1</text:span><text:span text:style-name="T29">776</text:span><text:span text:style-name="T32"> </text:span><text:span text:style-name="T33">CD</text:span><text:span text:style-name="T34">-</text:span><text:span text:style-name="T29">CSF</text:span><text:span text:style-name="T22">, </text:span><text:span text:style-name="T6">de</text:span><text:span text:style-name="T7">l </text:span><text:span text:style-name="T10">Diputad</text:span><text:span text:style-name="T17">o</text:span><text:span text:style-name="T11"> </text:span><text:span text:style-name="T20">Federico </text:span><text:span text:style-name="T19">A</text:span><text:span text:style-name="T20">ngelini</text:span><text:span text:style-name="T7">; </text:span><text:span text:style-name="T12">por el cual </text:span><text:span text:style-name="T13">se solicita a</text:span><text:span text:style-name="T9">l</text:span><text:span text:style-name="T12"> Poder </text:span><text:span text:style-name="T14">Ejecutivo, </text:span><text:span text:style-name="T17">a través del </text:span><text:span text:style-name="T19">Ministerio de </text:span><text:span text:style-name="T20">Obras Públicas y la Dirección Provincial de Vialidad, proceda a la urgente reparación de la Ruta Provincial Nº 15 en su ramal completo, teniendo como prioridad la reparación del tramo que va desde el cruce desde las localidades de Arteaga y Cruz Alta hasta su intersección con la Autopista Rosario – Córdoba</text:span><text:span text:style-name="T19">, </text:span><text:span text:style-name="T20">que abarca unos 30 kms. De longitud</text:span><text:span text:style-name="T15">; </text:span><text:span text:style-name="T20">y </text:span><text:span text:style-name="T29">Nº 31969 CD-FJV</text:span><text:span text:style-name="T23">,</text:span><text:span text:style-name="T20"> del Diputado Héctor Cavallero, por el cual solicita al Poder Ejecutivo a través de la Dirección Provincial de Vialidad, disponga repavimentar la </text:span><text:span text:style-name="T21">R</text:span><text:span text:style-name="T20">uta Provincial Nº 15, en el tramo comprendido entre la localidad de Arteaga (Departamento Caseros) y la ciudad de Armstrong (Departamento Belgrano); </text:span><text:span text:style-name="T15">que cuenta</text:span><text:span text:style-name="T20">n</text:span><text:span text:style-name="T15"> con dictamen de la Comisión de </text:span><text:span text:style-name="T20">Transporte</text:span><text:span text:style-name="T8">;</text:span><text:span text:style-name="T14"> </text:span><text:span text:style-name="T16">y por las razones expuestas y las que dará el miembro informante, </text:span><text:span text:style-name="T17">aconseja </text:span><text:span text:style-name="T20">la aprobación del siguiente texto:</text:span><text:span text:style-name="T18"> </text:span></text:p>
      <text:p text:style-name="P4"/>
      <text:p text:style-name="P5"/>
      <text:p text:style-name="P8">PROYECTO DE COMUNICACIÓN</text:p>
      <text:p text:style-name="P9"><text:span text:style-name="T35">“</text:span><text:span text:style-name="T2">La Cámara de Diputados </text:span><text:span text:style-name="T5">de la Provincia de Santa Fe, </text:span><text:span text:style-name="T2">vería con agrado que el Poder Ejecutivo, </text:span><text:span text:style-name="T5">por intermedio del organismo correspondiente, </text:span><text:span text:style-name="T4">considere</text:span><text:span text:style-name="T2"> la posibilidad </text:span><text:span text:style-name="T3">de </text:span><text:span text:style-name="T4">efectuar </text:span><text:span text:style-name="T5">en forma urgente, la </text:span><text:span text:style-name="T4">reparación integral </text:span><text:span text:style-name="T5">o eventualmente la repavimentación de la Ruta Provincial Nº 15, en el tramo comprendido entre las localidades de Artega (Departamento Caseros) y Armstrong (Departamento Belgrano).”</text:span><text:span text:style-name="T2"> <text:s text:c="33"/></text:span></text:p>
      <text:p text:style-name="P7"><text:span text:style-name="T24">S</text:span><text:span text:style-name="T25">ALA DE LA COMISIÓN,</text:span><text:span text:style-name="T26"> <text:s text:c="4"/></text:span><text:span text:style-name="T27">20 de octubre de 2016</text:span></text:p>
      <text:p text:style-name="P3"/>
      <text:p text:style-name="P10"/>
      <text:p text:style-name="P11"><text:span text:style-name="T36">FIRMANTES</text:span><text:span text:style-name="T37">: GALDEANO – MAS VARELA – GARCIA –</text:span><text:span text:style-name="T38"> </text:span><text:span text:style-name="T37"><text:s text:c="2"/>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2:20:28</dc:date>
    <meta:print-date>2016-10-04T11:53:30</meta:print-date>
    <meta:editing-cycles>54</meta:editing-cycles>
    <meta:editing-duration>PT2H15M2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78" meta:character-count="1839" meta:non-whitespace-character-count="1514"/>
  </office:meta>
</office:document-meta>
</file>